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writing-mode="lr-tb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4" style:family="paragraph" style:parent-style-name="Standard">
      <style:paragraph-properties style:text-autospace="none" style:writing-mode="lr-tb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 style:text-autospace="none" style:writing-mode="lr-tb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6" style:family="paragraph" style:parent-style-name="Standard">
      <style:paragraph-properties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style:font-name="Arial" fo:font-size="4pt" style:font-name-asian="Arial" style:font-size-asian="4pt" style:font-name-complex="Arial" style:font-size-complex="4pt"/>
    </style:style>
    <style:style style:name="P8" style:family="paragraph" style:parent-style-name="Standard">
      <style:paragraph-properties style:text-autospace="none" style:writing-mode="lr-tb"/>
    </style:style>
    <style:style style:name="P9" style:family="paragraph" style:parent-style-name="Standard">
      <style:paragraph-properties style:text-autospace="none" style:writing-mode="lr-tb"/>
      <style:text-properties fo:color="#ff0000" style:font-name="Arial" fo:font-size="9pt" style:font-name-asian="Arial" style:font-size-asian="9pt" style:font-name-complex="Arial" style:font-size-complex="9pt"/>
    </style:style>
    <style:style style:name="P10" style:family="paragraph" style:parent-style-name="Standard">
      <style:paragraph-properties style:text-autospace="none" style:writing-mode="lr-tb">
        <style:tab-stops>
          <style:tab-stop style:position="6.5in" style:type="right"/>
        </style:tab-stops>
      </style:paragraph-properties>
    </style:style>
    <style:style style:name="P11" style:family="paragraph" style:parent-style-name="Standard">
      <style:paragraph-properties style:text-autospace="none" style:writing-mode="lr-tb"/>
      <style:text-properties fo:color="#000000"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padding="0in" fo:border-left="none" fo:border-right="none" fo:border-top="none" fo:border-bottom="0.74pt solid #000000" style:text-autospace="non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padding="0in" fo:border-left="none" fo:border-right="none" fo:border-top="none" fo:border-bottom="0.74pt solid #000000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fo:margin-left="0.278in" fo:margin-right="0in" fo:text-indent="-0.278in" style:auto-text-indent="false" style:text-autospace="non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fo:margin-left="0.278in" fo:margin-right="0in" fo:text-indent="-0.278in" style:auto-text-indent="false" style:text-autospace="none" style:writing-mode="lr-tb">
        <style:tab-stops/>
      </style:paragraph-properties>
    </style:style>
    <style:style style:name="P16" style:family="paragraph" style:parent-style-name="Standard">
      <style:paragraph-properties fo:margin-left="0.278in" fo:margin-right="0in" fo:text-indent="-0.278in" style:auto-text-indent="false" fo:break-before="page" style:text-autospace="none" style:writing-mode="lr-tb">
        <style:tab-stops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278in" fo:margin-right="0in" fo:text-indent="0in" style:auto-text-indent="false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 style:writing-mode="lr-tb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style:text-autospace="none" style:writing-mode="lr-tb">
        <style:tab-stops>
          <style:tab-stop style:position="6.5in" style:type="right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>
      <style:paragraph-properties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margin-left="0.278in" fo:margin-right="0in" fo:text-indent="-0.278in" style:auto-text-indent="false" style:text-autospace="non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margin-left="0.278in" fo:margin-right="0in" fo:text-indent="-0.278in" style:auto-text-indent="false" fo:break-before="page" style:text-autospace="none" style:writing-mode="lr-tb">
        <style:tab-stops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in" fo:margin-right="0in" fo:text-indent="0in" style:auto-text-indent="false" style:text-autospace="non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4" style:family="text">
      <style:text-properties fo:color="#0000ff"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8" style:family="text">
      <style:text-properties fo:color="#000000" style:font-name="Arial" fo:font-size="9pt" fo:font-style="italic" style:text-underline-style="solid" style:text-underline-width="auto" style:text-underline-color="font-color" style:font-name-asian="Arial" style:font-size-asian="9pt" style:font-style-asian="italic" style:font-name-complex="Arial" style:font-size-complex="9pt" style:font-style-complex="italic"/>
    </style:style>
    <style:style style:name="T9" style:family="text"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line-through-style="solid"/>
    </style:style>
    <style:style style:name="T12" style:family="text">
      <style:text-properties style:text-line-through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2">John D. Bell</text:p>
      <text:p text:style-name="P1"><text:a xlink:type="simple" xlink:href="mailto:JDB@systemsartisans.com"><text:span text:style-name="T3">JDB@systemsartisans.com<text:line-break/></text:span></text:a><text:span text:style-name="T1">Work 419-530-2498</text:span></text:p>
      <text:p text:style-name="P3">Cell 419-392-0606</text:p>
      <text:p text:style-name="P3"/>
      <text:p text:style-name="P7"> </text:p>
      <text:p text:style-name="P4"><text:span text:style-name="T5">Home Address</text:span> <text:tab/><text:tab/><text:span text:style-name="T5">Current Work Address</text:span></text:p>
      <text:p text:style-name="P5">353 Batavia St., Apt. 4<text:span text:style-name="T5"> <text:s text:c="112"/></text:span><text:span text:style-name="T6">The University of Toledo</text:span> </text:p>
      <text:p text:style-name="P4">Toledo, OH  43620<text:tab/><text:tab/>Mail Stop 907</text:p>
      <text:p text:style-name="P4"><text:s/><text:tab/><text:tab/>2801 Bancroft St.</text:p>
      <text:p text:style-name="P4">  <text:tab/><text:tab/>Toledo, OH 43606</text:p>
      <text:p text:style-name="P4"/>
      <text:p text:style-name="P3"/>
      <text:p text:style-name="P3"/>
      <text:p text:style-name="P12">OBJECTIVE</text:p>
      <text:p text:style-name="P9"/>
      <text:p text:style-name="P11">Working with excellent people, on world-changing projects.</text:p>
      <text:p text:style-name="P8"><text:span text:style-name="T7">Proving to my employer that I can </text:span><text:a xlink:type="simple" xlink:href="http://www.joelonsoftware.com/articles/HighNotes.html"><text:span text:style-name="T8">"hit the high notes" consistently</text:span></text:a><text:span text:style-name="T9">.</text:span></text:p>
      <text:p text:style-name="P9"/>
      <text:p text:style-name="P6"/>
      <text:p text:style-name="P6"/>
      <text:p text:style-name="P12">QUALIFICATIONS SUMMARY</text:p>
      <text:p text:style-name="P6"/>
      <text:p text:style-name="P14"><text:s/>•<text:tab/>Over 30 years programming experience, primarily in <text:span text:style-name="T5">C</text:span>, Perl and Bourne shell, for multiple Unix environments</text:p>
      <text:p text:style-name="P14"><text:s/>•<text:tab/>Over 20 years of Unix systems administration; over 6 years of Windows (server) systems administration</text:p>
      <text:p text:style-name="P14"><text:s/>•<text:tab/>Simultaneously, developing my craft as a science-fiction author, both short works and novels</text:p>
      <text:p text:style-name="P14"><text:s/>•<text:tab/>Prior to that, 5 years experience as an electronics technician and junior design engineer</text:p>
      <text:p text:style-name="P6"/>
      <text:p text:style-name="P6">What I Am <text:span text:style-name="T10">Not</text:span>:</text:p>
      <text:p text:style-name="P14"><text:s/>•<text:tab/>Current buzzword compliant</text:p>
      <text:p text:style-name="P14"><text:s/>•<text:tab/>Degreed</text:p>
      <text:p text:style-name="P14"><text:s/>•<text:tab/>Tolerant of bureaucracy, dogmatic thinking, or ignorance of reality</text:p>
      <text:p text:style-name="P6"/>
      <text:p text:style-name="P6">What I <text:span text:style-name="T5">Am</text:span>:</text:p>
      <text:p text:style-name="P14"><text:s/>•<text:tab/>A quick study</text:p>
      <text:p text:style-name="P14"><text:s/>•<text:tab/><text:span text:style-name="T10">Passionate</text:span> about serving the customer</text:p>
      <text:p text:style-name="P14"><text:s/>•<text:tab/>Ruthless about creating straight-forward, comprehensible, maintainable products – code, circuits, text</text:p>
      <text:p text:style-name="P6"/>
      <text:p text:style-name="P6">What I Can Do Especially Well:</text:p>
      <text:p text:style-name="P14"><text:s/>•<text:tab/>Analyze existing code and improve it (for speed and clarity)</text:p>
      <text:p text:style-name="P14"><text:s/>•<text:tab/>Train and lead junior team members; train end users</text:p>
      <text:p text:style-name="P14"><text:s/>•<text:tab/>Write good documentation, both for peers and for end users</text:p>
      <text:p text:style-name="P14"><text:s/>•<text:tab/>Write an entertaining, moving story</text:p>
      <text:p text:style-name="P14"/>
      <text:p text:style-name="P14"/>
      <text:p text:style-name="P14"/>
      <text:p text:style-name="P12">PROGRAMMING EXPERIENCE HIGHLIGHTS</text:p>
      <text:p text:style-name="P6"/>
      <text:p text:style-name="P14"><text:s/>•<text:tab/>First exposure to programming in 1971 (self-taught) - Digital BASIC and PDP-8 assembler <text:s/>- <text:s/>implemented Conrad's 'LIFE' game; printed "ASCII art" hearts (cardioids) for my girlfriend</text:p>
      <text:p text:style-name="P14"><text:s/>•<text:tab/>First programming job in 1980 <text:s/>- <text:s/>transliterated PDP-11 assembler to MOT 68000 assembler, then wrote a relocating linking loader in <text:span text:style-name="T5">C</text:span> under VMS <text:s text:c="3"/>(ask me about "the story")</text:p>
      <text:p text:style-name="P14"><text:s/>•<text:tab/>Employed by startup in 1981 - "ate, breathed, dreamt Unix" (Zilog Z8000 'Onyx' - v7 with some BSD features)</text:p>
      <text:p text:style-name="P14"><text:s/>•<text:tab/>Ohio State University Computer Graphics Research Group (1981-83) - Unix administrator (first time given 'root' responsibility); <text:s/>wrote a graphics board device driver for Digital v7m kernel in <text:span text:style-name="T5">C</text:span></text:p>
      <text:p text:style-name="P14"><text:s/>•<text:tab/>AT&amp;T Information Systems (1985-6) <text:s/>- <text:s/>SVR2 kernel 'quick trap' support for math coprocessor in Motorola 68010 assembler</text:p>
      <text:p text:style-name="P14"><text:s/>•<text:tab/>Co-founded startup in 1986, trying to create a Medical Office Information Management System (Macintosh GUI terminals, Unix backend)</text:p>
      <text:p text:style-name="P14"><text:s/>•<text:tab/>Ford Motor Co.<text:tab/>- <text:s/>Designed, implemented (YACC, <text:span text:style-name="T5">C</text:span>, a small DSL translated by Perl into <text:span text:style-name="T5">C</text:span>), and documented a domain-specific language interpreter to run electronic module test stands <text:s/>(1988-90).</text:p>
      <text:p text:style-name="P17"><text:tab/>- <text:s/>Re-implemented a configuration state save/restore function (in a home-grown web-based systems administration tool) from Bourne shell to Perl <text:s/>- <text:s/><text:span text:style-name="T10">10x </text:span>speedup <text:s/>(2000)</text:p>
      <text:p text:style-name="P14"><text:s/>•<text:tab/>The University of Toledo <text:s/>- <text:s/>Re-implemented firewall log file analyzer from Bourne shell to Perl <text:s/>- <text:s/><text:span text:style-name="T10">15x</text:span> speedup <text:s/>- <text:s/>(2007)</text:p>
      <text:p text:style-name="P16"/>
      <text:p text:style-name="P12">RECENT EMPLOYMENT HISTORY</text:p>
      <text:p text:style-name="P6"/>
      <text:p text:style-name="P10"><text:a xlink:type="simple" xlink:href="http://www.utoledo.edu/"><text:span text:style-name="T4">The University of Toledo</text:span></text:a><text:span text:style-name="T1">, Toledo, Ohio <text:tab/>February, 2001 - current</text:span></text:p>
      <text:p text:style-name="P6"/>
      <text:p text:style-name="P6">First, as a "Unix/VMS Systems Programmer", I retired several DEC Alpha systems running VMS and Digital Unix, among which were the POP3 student email system and the campus' root web server. <text:s/>The web server was almost replaced by a Dell server running Red Hat Linux, but a careful analysis of requirements (FrontPage extensions, SMB shares, authentication with the campus AD) led to its becoming an IIS server.</text:p>
      <text:p text:style-name="P6"/>
      <text:p text:style-name="P6">Next, I was responsible for the main Windows servers' backup systems (CommVault Qnetix), and managed its expansion (<text:span text:style-name="T10">without</text:span> a service outage) from 1 server running a 120 tape / 2 DLT4 drive robot (total of 100 tapes) to a 3 server setup with 6 Tbytes of secondary disk, running a 136 tape / 4 DLT4 drive robot (total of 450 tapes) and a 100 tape/2 LTO3 robot (total <text:s/>of 60 tapes)</text:p>
      <text:p text:style-name="P6"/>
      <text:p text:style-name="P6">Next, as a "Research Computing Support Specialist", I provided individualized systems support (hardware and systems administration) for a dozen research scientists in the Department of Chemistry and the College of Pharmacy, on several different flavors of Linux and Unix (SGI, Sun). <text:s/>Additionally, I was the backup programmer for the developer of our AD to SIS integration software, and gave "utility infield" programming support for several other IT activities.</text:p>
      <text:p text:style-name="P6"/>
      <text:p text:style-name="P6">Most recently, as a "Instructional Computing Support Specialist", I am responsible for the deployment and support of approximately 400 Windows and Macintosh workstations in more than a dozen student labs and classroom. <text:s/>I have worked to upgrade our deployment toolkit from Symantics Ghost to Microsoft MDT 2012.</text:p>
      <text:p text:style-name="P6"/>
      <text:p text:style-name="P6"/>
      <text:p text:style-name="P10"><text:a xlink:type="simple" xlink:href="http://www.ciber.com/"><text:span text:style-name="T4">Ciber</text:span></text:a><text:span text:style-name="T2"> <text:s/>(formerly "Decision Consultants, Inc.")</text:span><text:span text:style-name="T1">, Southfield, Michigan <text:tab/>July, 1998 - February, 2001</text:span></text:p>
      <text:p text:style-name="P6"/>
      <text:p text:style-name="P6">On assignment at the Ford Motor Co.’s Systems Integration Center</text:p>
      <text:p text:style-name="P6"><text:s text:c="5"/>I led the re-development of a web-based systems administration tool for UNIX servers (see above). <text:s/>I was concurrently responsible for re-designing and enhancing the team intranet site; supporting the development of a cross-platform standard UNIX server load; and assisting in deploying standard software packages enterprise-wide (e.g., LPRng, Perl).</text:p>
      <text:p text:style-name="P6"><text:s text:c="5"/>I was also an instructor for DCI, giving classes in Perl and UNIX shell programming to other Members of the Technical Staff</text:p>
      <text:p text:style-name="P6"/>
      <text:p text:style-name="P6">On assignment at Detroit Edison’s Enrico Fermi Energy Center:</text:p>
      <text:p text:style-name="P6"><text:s text:c="4"/>I assisted in the migration of Fermi’s major information management system (600k lines of code) from VAX/VMS and an RDB database to HP-UX and ORACLE. <text:s/>This included designing and developing the interface between the applications’ report requestor and the Maestro batch processing system which generated the reports. <text:s/>I also worked closely with central corporate IS staff to define ad hoc use of Maestro and to extend corporate policies for using it.</text:p>
      <text:p text:style-name="P6"/>
      <text:p text:style-name="P6"/>
      <text:p text:style-name="P10"><text:a xlink:type="simple" xlink:href="http://www.asgren.com/"><text:span text:style-name="T4">ASG-Renaissance</text:span></text:a><text:span text:style-name="T2"> (formerly "Renaissance Systems Technologies, Inc")</text:span><text:span text:style-name="T1"><text:tab/>August, 1987 - July, 1998</text:span></text:p>
      <text:p text:style-name="P19"><text:s text:c="8"/>Southfield, Michigan <text:tab/></text:p>
      <text:p text:style-name="P6"/>
      <text:p text:style-name="P6"><text:s text:c="5"/>As a senior consulting software engineer in a variety of positions at Ford Motor Company, my primary responsibilities were UNIX systems architecture, programming, and administration. <text:s/>I also provided technical support and training for the engineering staff. <text:s/>My assignments were:</text:p>
      <text:p text:style-name="P14"><text:s/>•<text:tab/>In the Ford Systems Integration Center, I worked to set enterprise-wide standards for the configuration and deployment of SDRC Master Series CAD/CAM/CAE/PIM servers.</text:p>
      <text:p text:style-name="P14"><text:s/>•<text:tab/>In the Manufacturing Systems Office, I supported and enhanced the engineering workstations’ “Consistent User Environment” (especially the software caching system – see “Publications and Presentations”, below), as well as designed an enterprise-scale common support system for UNIX engineering workstations.</text:p>
      <text:p text:style-name="P14"><text:s/>•<text:tab/>At the Electronics Technical Center, I assisted in writing the purchase specifications for the <text:span text:style-name="T5">C</text:span> compiler for the new PowerTrain Electronic Controller. <text:s/>I reviewed vendors’ written and oral presentations for technical content and feasibility.</text:p>
      <text:p text:style-name="P14"><text:s/>•<text:tab/>At the Engineering Computing Center, I administered and programmed the (then new) UNIX on-line transaction processing computer. I helped establish standard procedures for the operations and systems administration staff.</text:p>
      <text:p text:style-name="P14"><text:s/>•<text:tab/>At the Electronics Technical Center, I created a new computer language interpreter (see above).</text:p>
      <text:p text:style-name="P14"/>
      <text:p text:style-name="P16"/>
      <text:p text:style-name="P12">SPECIAL ACCOMPLISHMENTS</text:p>
      <text:p text:style-name="P6"/>
      <text:p text:style-name="P14"><text:s/>•<text:tab/>Winner of the first annual RST "President's Award" (August 1990).</text:p>
      <text:p text:style-name="P14"><text:s/>•<text:tab/>Trainer for other Members of the Technical Staff at DCI (Unix intro; shell scripting; Perl) (1998-2000)</text:p>
      <text:p text:style-name="P15"><text:span text:style-name="T1"><text:s/>•<text:tab/>Inspired a </text:span><text:a xlink:type="simple" xlink:href="http://www.google.com/search?q=Clinton+Pierce"><text:span text:style-name="T3">colleague</text:span></text:a><text:span text:style-name="T1"> to learn Perl (which he did so well that he went on to write two reference books about it!)</text:span></text:p>
      <text:p text:style-name="P14"><text:s/>•<text:tab/>Tutored crystallography grad student in <text:span text:style-name="T5">C</text:span> programming and software development (2005-2007)</text:p>
      <text:p text:style-name="P23"/>
      <text:p text:style-name="P14"/>
      <text:p text:style-name="P14"/>
      <text:p text:style-name="P12">PUBLICATIONS AND PRESENTATIONS</text:p>
      <text:p text:style-name="P6"/>
      <text:p text:style-name="P8"><text:span text:style-name="T1">"</text:span><text:a xlink:type="simple" xlink:href="http://www.usenix.org/publications/library/proceedings/lisa96/jbell4.html"><text:span text:style-name="T3">A Simple Caching File System for Applications Serving</text:span></text:a><text:span text:style-name="T1">" in the Lisa X Proceedings of the Usenix Association (September 1996).</text:span></text:p>
      <text:p text:style-name="P13"/>
      <text:p text:style-name="P13"/>
      <text:p text:style-name="P12">‘KEYWORD’ SKILLS SUMMARY</text:p>
      <text:p text:style-name="P6"/>
      <text:p text:style-name="P6"><text:span text:style-name="T5">Web Development</text:span> - HTML, JavaScript (a little), VB Script (a little)</text:p>
      <text:p text:style-name="P6"><text:span text:style-name="T5">Operating Systems and Networking</text:span> - Windows XP, Apache, Unix (more than 8 flavors), Linux (more than 2 flavors)</text:p>
      <text:p text:style-name="P6"><text:span text:style-name="T5">Functional Skills</text:span> - Structured Analysis (dataflow and Warnier/Orr), Software Architecture, Object Oriented Programming, Systems Integration and Configuration Management</text:p>
      <text:p text:style-name="P6"><text:span text:style-name="T5">Programming Skills</text:span> - <text:span text:style-name="T5">C</text:span>, Perl, awk, lex, yacc, Bourne shell, C shell, Fortran, RCS, SCCS, <text:s/>make</text:p>
      <text:p text:style-name="P6"><text:span text:style-name="T5">Hardware</text:span> - Basic PC upgrades/repairs, hard drive recoveries, component level replacements <text:s/><text:span text:style-name="T11"><text:s/></text:span><text:span text:style-name="T12"><text:s text:c="2"/>before I was a professional programmer, I worked as a digital electronics repair technician / junior engineer, with both diagnostic and design experience totaling 5 years</text:span></text:p>
      <text:p text:style-name="P6"/>
      <text:p text:style-name="P12"/>
      <text:p text:style-name="P12"/>
      <text:p text:style-name="P12"/>
      <text:p text:style-name="P12">EDUCATION</text:p>
      <text:p text:style-name="P6"/>
      <text:p text:style-name="P6">The University of Toledo, Toledo, Ohio</text:p>
      <text:p text:style-name="P6">The Ohio State University, Columbus, Ohio</text:p>
      <text:p text:style-name="P6">Case Western Reserve University, Cleveland, Ohio</text:p>
      <text:p text:style-name="P6">The American University, Washington, D.C.</text:p>
      <text:p text:style-name="P6"/>
      <text:p text:style-name="P6">Major subjects: <text:s/>electrical engineering, computer science, mathematics, linguistics</text:p>
      <text:p text:style-name="P6"/>
      <text:p text:style-name="P12"/>
      <text:p text:style-name="P12"/>
      <text:p text:style-name="P12"/>
      <text:p text:style-name="P12">REFERENCES AND WORK SAMPLES</text:p>
      <text:p text:style-name="P6"/>
      <text:p text:style-name="P6">Available upon request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" svg:font-family="'Lohit Devanagari'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in" style:writing-mode="lr-tb"/>
      <style:text-properties style:use-window-font-color="true" style:font-name="Times New Roman" fo:font-size="12pt" fo:language="en" fo:country="US" style:letter-kerning="true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en" fo:country="US" style:font-size-asian="12pt" style:language-asian="en" style:country-asian="US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a" style:num-letter-sync="true">
        <style:list-level-properties text:space-before="1.5in" text:min-label-width="0.25in"/>
      </text:list-level-style-number>
      <text:list-level-style-number text:level="7" style:num-prefix="(" style:num-suffix=")" style:num-format="i">
        <style:list-level-properties text:space-before="1.75in" text:min-label-width="0.25in"/>
      </text:list-level-style-number>
      <text:list-level-style-number text:level="8" style:num-prefix="(" style:num-suffix=")" style:num-format="a" style:num-letter-sync="true">
        <style:list-level-properties text:space-before="2in" text:min-label-width="0.25in"/>
      </text:list-level-style-number>
      <text:list-level-style-number text:level="9" style:num-prefix="(" style:num-suffix=")" style:num-format="i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fo:border="none" fo:padding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 D</dc:title>
    <dc:creator>John Bell</dc:creator>
    <meta:creation-date>2008-03-30T21:02:00</meta:creation-date>
    <dc:date>2013-06-17T00:32:06</dc:date>
    <meta:print-date>2008-03-09T19:02:00</meta:print-date>
    <meta:generator>LibreOffice/3.4$Linux LibreOffice_project/340m1$Build-502</meta:generator>
    <meta:editing-duration>P1DT3H1M39S</meta:editing-duration>
    <meta:editing-cycles>12</meta:editing-cycles>
    <meta:document-statistic meta:table-count="0" meta:image-count="0" meta:object-count="0" meta:page-count="3" meta:paragraph-count="81" meta:word-count="1289" meta:character-count="8733" meta:non-whitespace-character-count="7297"/>
  </office:meta>
</office:document-meta>
</file>